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uk" fo:country="UA" fo:font-weight="bold" officeooo:paragraph-rsid="000837d1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uk" fo:country="UA" fo:font-weight="bold" officeooo:paragraph-rsid="000837d1" style:font-size-asian="14pt" style:font-weight-asian="bold" style:font-size-complex="14pt"/>
    </style:style>
    <style:style style:name="P3" style:family="paragraph" style:parent-style-name="Standard">
      <style:text-properties fo:font-size="14pt" fo:language="uk" fo:country="UA" fo:font-weight="bold" officeooo:paragraph-rsid="000837d1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uk" fo:country="UA" officeooo:paragraph-rsid="000837d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0837d1" style:font-size-asian="14pt" style:font-weight-asian="bold" style:font-size-complex="14pt"/>
    </style:style>
    <style:style style:name="P6" style:family="paragraph" style:parent-style-name="Standard">
      <style:text-properties fo:font-size="14pt" fo:font-weight="bold" officeooo:paragraph-rsid="000837d1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officeooo:paragraph-rsid="000837d1"/>
    </style:style>
    <style:style style:name="P8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837d1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837d1"/>
    </style:style>
    <style:style style:name="P10" style:family="paragraph" style:parent-style-name="Standard">
      <style:paragraph-properties fo:text-align="justify" style:justify-single-word="false"/>
      <style:text-properties officeooo:paragraph-rsid="000837d1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language="uk" fo:country="UA" officeooo:paragraph-rsid="000837d1" style:font-size-asian="14pt" style:font-size-complex="14pt"/>
    </style:style>
    <style:style style:name="P12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language="uk" fo:country="UA" officeooo:paragraph-rsid="000837d1" style:font-size-asian="14pt" style:font-size-complex="14pt"/>
    </style:style>
    <style:style style:name="P13" style:family="paragraph" style:parent-style-name="Standard">
      <style:text-properties fo:language="uk" fo:country="UA" fo:font-weight="bold" officeooo:paragraph-rsid="000837d1" style:font-weight-asian="bold"/>
    </style:style>
    <style:style style:name="P14" style:family="paragraph" style:parent-style-name="Standard">
      <style:text-properties fo:language="uk" fo:country="UA" officeooo:paragraph-rsid="000837d1"/>
    </style:style>
    <style:style style:name="P15" style:family="paragraph" style:parent-style-name="Standard">
      <style:paragraph-properties fo:margin-left="9.991cm" fo:margin-right="0cm" fo:text-indent="1.249cm" style:auto-text-indent="false"/>
      <style:text-properties fo:font-size="14pt" fo:language="uk" fo:country="UA" fo:font-weight="bold" officeooo:paragraph-rsid="000837d1" style:font-size-asian="14pt" style:font-weight-asian="bold" style:font-size-complex="14pt"/>
    </style:style>
    <style:style style:name="P16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fo:font-size="14pt" fo:font-weight="bold" officeooo:paragraph-rsid="000837d1" style:font-size-asian="14pt" style:font-weight-asian="bold" style:font-size-complex="14pt"/>
    </style:style>
    <style:style style:name="P17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fo:language="uk" fo:country="UA" officeooo:paragraph-rsid="000837d1"/>
    </style:style>
    <style:style style:name="P18" style:family="paragraph" style:parent-style-name="Standard" style:master-page-name="Standard">
      <style:paragraph-properties fo:margin-left="11.24cm" fo:margin-right="0cm" fo:text-align="justify" style:justify-single-word="false" fo:text-indent="0cm" style:auto-text-indent="false" style:page-number="auto"/>
      <style:text-properties fo:font-size="14pt" fo:font-weight="bold" officeooo:paragraph-rsid="000837d1" style:font-size-asian="14pt" style:font-weight-asian="bold" style:font-size-complex="14pt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fo:font-size="14pt" fo:language="uk" fo:country="UA" fo:font-weight="bold" officeooo:paragraph-rsid="000837d1" style:font-size-asian="14pt" style:font-weight-asian="bold" style:font-size-complex="14pt"/>
    </style:style>
    <style:style style:name="P2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officeooo:paragraph-rsid="000837d1"/>
    </style:style>
    <style:style style:name="P21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officeooo:paragraph-rsid="000837d1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837d1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0837d1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uk" fo:country="UA" officeooo:paragraph-rsid="000837d1" style:font-size-asian="14pt" style:font-size-complex="14pt"/>
    </style:style>
    <style:style style:name="P2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language="uk" fo:country="UA" fo:font-weight="bold" officeooo:paragraph-rsid="000837d1" style:font-size-asian="14pt" style:font-weight-asian="bold" style:font-size-complex="14pt"/>
    </style:style>
    <style:style style:name="P26" style:family="paragraph" style:parent-style-name="Standard">
      <style:paragraph-properties fo:margin-left="0cm" fo:margin-right="0cm" fo:margin-top="0cm" fo:margin-bottom="0.071cm" loext:contextual-spacing="false" fo:text-align="justify" style:justify-single-word="false" fo:text-indent="1.249cm" style:auto-text-indent="false"/>
      <style:text-properties officeooo:paragraph-rsid="000837d1"/>
    </style:style>
    <style:style style:name="P2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officeooo:paragraph-rsid="000837d1"/>
    </style:style>
    <style:style style:name="P28" style:family="paragraph" style:parent-style-name="Standard">
      <style:paragraph-properties fo:margin-left="0cm" fo:margin-right="-0.019cm" fo:margin-top="0.212cm" fo:margin-bottom="0cm" loext:contextual-spacing="false" fo:text-align="justify" style:justify-single-word="false" fo:text-indent="0.981cm" style:auto-text-indent="false"/>
      <style:text-properties officeooo:paragraph-rsid="000837d1"/>
    </style:style>
    <style:style style:name="P29" style:family="paragraph" style:parent-style-name="Standard">
      <style:paragraph-properties fo:margin-left="0cm" fo:margin-right="0cm" fo:margin-top="0cm" fo:margin-bottom="0.071cm" loext:contextual-spacing="false" fo:text-align="justify" style:justify-single-word="false" fo:text-indent="1.27cm" style:auto-text-indent="false"/>
      <style:text-properties officeooo:paragraph-rsid="000837d1"/>
    </style:style>
    <style:style style:name="P30" style:family="paragraph" style:parent-style-name="Стандартный_20_HTML">
      <style:paragraph-properties fo:text-align="justify" style:justify-single-word="false"/>
      <style:text-properties officeooo:paragraph-rsid="000837d1"/>
    </style:style>
    <style:style style:name="P31" style:family="paragraph" style:parent-style-name="Стандартный_20_HTML">
      <style:paragraph-properties fo:text-align="justify" style:justify-single-word="false"/>
      <style:text-properties style:font-name="Times New Roman" fo:font-size="14pt" fo:language="uk" fo:country="UA" officeooo:paragraph-rsid="000837d1" style:font-size-asian="14pt" style:font-name-complex="Times New Roman" style:font-size-complex="14pt"/>
    </style:style>
    <style:style style:name="P32" style:family="paragraph" style:parent-style-name="Paragraph_20_Style">
      <style:paragraph-properties fo:margin-left="0cm" fo:margin-right="0cm" fo:text-align="justify" style:justify-single-word="false" fo:text-indent="1.249cm" style:auto-text-indent="false"/>
      <style:text-properties officeooo:paragraph-rsid="000837d1"/>
    </style:style>
    <style:style style:name="P33" style:family="paragraph" style:parent-style-name="Стиль5" style:list-style-name="">
      <style:paragraph-properties fo:margin-left="0cm" fo:margin-right="0cm" fo:margin-top="0cm" fo:margin-bottom="0.071cm" loext:contextual-spacing="false" fo:text-align="justify" style:justify-single-word="false" fo:text-indent="1.27cm" style:auto-text-indent="false">
        <style:tab-stops>
          <style:tab-stop style:position="1.27cm"/>
          <style:tab-stop style:position="1.905cm"/>
        </style:tab-stops>
      </style:paragraph-properties>
      <style:text-properties officeooo:paragraph-rsid="000837d1"/>
    </style:style>
    <style:style style:name="T1" style:family="text">
      <style:text-properties fo:font-size="14pt" fo:language="uk" fo:country="UA" fo:font-weight="bold" style:font-size-asian="14pt" style:font-weight-asian="bold" style:font-size-complex="14pt"/>
    </style:style>
    <style:style style:name="T2" style:family="text">
      <style:text-properties fo:font-size="14pt" fo:language="uk" fo:country="UA" fo:font-weight="bold" officeooo:rsid="000837d1" style:font-size-asian="14pt" style:font-weight-asian="bold" style:font-size-complex="14pt"/>
    </style:style>
    <style:style style:name="T3" style:family="text">
      <style:text-properties fo:font-size="14pt" fo:language="uk" fo:country="UA" style:font-size-asian="14pt" style:font-size-complex="14pt"/>
    </style:style>
    <style:style style:name="T4" style:family="text">
      <style:text-properties fo:font-size="14pt" fo:language="uk" fo:country="UA" style:font-size-asian="14pt" style:font-name-complex="Times New Roman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officeooo:rsid="000837d1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language="uk" fo:country="UA"/>
    </style:style>
    <style:style style:name="T9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10" style:family="text">
      <style:text-properties style:font-name="Times New Roman" fo:font-size="14pt" fo:language="uk" fo:country="UA" fo:font-weight="bold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fo:color="#000000"/>
    </style:style>
    <style:style style:name="T14" style:family="text">
      <style:text-properties fo:color="#000000" fo:font-size="14pt" fo:language="uk" fo:country="UA" style:font-size-asian="14pt" style:font-size-complex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style:font-name-asian="Courier New" style:font-size-asian="14pt" style:font-size-complex="14pt"/>
    </style:style>
    <style:style style:name="T17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Затверджую</text:p>
      <text:p text:style-name="P19">Міський голова</text:p>
      <text:p text:style-name="P20"><text:span text:style-name="T1"><text:s text:c="3"/></text:span><text:span text:style-name="T5">__________</text:span><text:span text:style-name="T1">М.Гук</text:span></text:p>
      <text:p text:style-name="P21"><text:span text:style-name="T2"><text:s text:c="17"/>15</text:span><text:span text:style-name="T1"> </text:span><text:span text:style-name="T2">листопада </text:span><text:span text:style-name="T5">200</text:span><text:span text:style-name="T6">7 </text:span><text:span text:style-name="T5">р.</text:span></text:p>
      <text:p text:style-name="P1"/>
      <text:p text:style-name="P5">ПОСАДОВА IНСТРУКЦIЯ</text:p>
      <text:p text:style-name="P7"><text:span text:style-name="T1">начальник</text:span><text:span text:style-name="T5">а </text:span><text:span text:style-name="T1">відділу ведення Державного реєстру виборців </text:span></text:p>
      <text:p text:style-name="P2">виконкому Дрогобицької міської ради</text:p>
      <text:p text:style-name="P1"/>
      <text:p text:style-name="P7"><text:span text:style-name="T5">1. З</text:span><text:span text:style-name="T1">АГАЛЬНА ЧАСТИНА</text:span><text:span text:style-name="T5">.</text:span></text:p>
      <text:p text:style-name="P30"><text:span text:style-name="T9"><text:tab/>1.1. Начальник відділу ведення Державного реєстру виборців</text:span><text:span text:style-name="T10"> <text:s/></text:span><text:span text:style-name="T9">виконкому Дрогобицької міської ради (надал</text:span><text:span text:style-name="T11">i</text:span><text:span text:style-name="T9"> - <text:s/>начальник відділу) в</text:span><text:span text:style-name="T11">i</text:span><text:span text:style-name="T9">дпов</text:span><text:span text:style-name="T11">i</text:span><text:span text:style-name="T9">дає за <text:s text:c="4"/>ведення Державного реєстру виборців (надалі - Реєстр), <text:s/>до якого вносяться відомості <text:s/>про <text:s/>громадян України, <text:s/>що <text:s/>мають <text:s/>право <text:s/>голосу і проживають або перебувають на території Дрогобицької м</text:span><text:span text:style-name="T11">i</text:span><text:span text:style-name="T9">ської ради, складання та <text:s text:c="2"/>уточнення <text:s text:c="2"/>списків <text:s text:c="2"/>виборців для виборів Президента України, народних <text:s/>депутатів <text:s/>України, <text:s text:c="3"/>депутатів Дрогобицької і Стебницької міських <text:s/>рад, <text:s/>міських голів Дрогобича і Стебника, для всеукраїнських та місцевих референдумів.</text:span></text:p>
      <text:p text:style-name="P22"><text:span text:style-name="T7">1.2. Начальник </text:span><text:span text:style-name="T3">відділу</text:span><text:span text:style-name="T7"> призначається на посаду та звiльняється з посади мiським головою.</text:span></text:p>
      <text:p text:style-name="P22"><text:span text:style-name="T7">1.3. На посаду начальника </text:span><text:span text:style-name="T3">відділу</text:span><text:span text:style-name="T7"> призначаються громадяни України, якi мають вищу освiту</text:span><text:span text:style-name="T3">, як правило, юридичну,</text:span><text:span text:style-name="T7"> </text:span><text:span text:style-name="T3">за освітньо-кваліфікаційним рівнем магістра, спеціаліста,</text:span><text:span text:style-name="T7"> досвiд роботи </text:span><text:span text:style-name="T3">в органах місцевого самоврядування <text:s text:c="2"/>не менше 5 років і володіння персональним </text:span><text:span text:style-name="T7">комп’ютером.</text:span></text:p>
      <text:p text:style-name="P22"><text:span text:style-name="T7">1.4. Начальник </text:span><text:span text:style-name="T3">відділу</text:span><text:span text:style-name="T7"> пiдпорядковується мiському головi. Начальнику </text:span><text:span text:style-name="T3">відділу</text:span><text:span text:style-name="T7"> пiдпорядкову</text:span><text:span text:style-name="T3">ю</text:span><text:span text:style-name="T7">ться </text:span><text:span text:style-name="T3">спеціалісти відділу. </text:span></text:p>
      <text:p text:style-name="P22"><text:span text:style-name="T7">1.5. У своїй роботi начальник </text:span><text:span text:style-name="T3">відділу</text:span><text:span text:style-name="T7"> керується Конституцiєю України, законами України, </text:span><text:span text:style-name="T3">постановами та іншими актами Кабінету Міністрів України, </text:span><text:span text:style-name="T7">указами i розпорядженнями Президента України, </text:span><text:span text:style-name="T3">постановами Центральної виборчої комісії, </text:span><text:span text:style-name="T7">розпорядженнями голови обласної державної адмiнiстрацiї, </text:span><text:span text:style-name="T3">ухвалами сесії міської ради, рішеннями виконкому міської ради, розпорядженнями </text:span><text:span text:style-name="T7">мiського голови, прийнятими в межах їх компетенцiї, Положенням про </text:span><text:span text:style-name="T3">відділ ведення Державного реєстру виборців</text:span><text:span text:style-name="T1"> <text:s/></text:span><text:span text:style-name="T3">виконкому Дрогобицької міської ради </text:span><text:span text:style-name="T7">та iншими нормативними актами.</text:span></text:p>
      <text:p text:style-name="P4"/>
      <text:p text:style-name="P7"><text:span text:style-name="T5">2. З</text:span><text:span text:style-name="T1">АВДАННЯ ТА ОБОВ</text:span><text:span text:style-name="T5">’</text:span><text:span text:style-name="T1">ЯЗКИ</text:span><text:span text:style-name="T5">.</text:span></text:p>
      <text:p text:style-name="P27"><text:span text:style-name="T3"><text:s text:c="3"/></text:span><text:span text:style-name="T7">Начальник </text:span><text:span text:style-name="T3">відділу</text:span><text:span text:style-name="T7">:</text:span></text:p>
      <text:p text:style-name="P8"><text:span text:style-name="T14"><text:tab/>2.1. З</text:span><text:span text:style-name="T15">абезпечує виконання Закону <text:s/>України <text:s/>"Про <text:s/>Державний <text:s/>реєстр <text:line-break/>виборців"</text:span><text:span text:style-name="T14"> </text:span><text:span text:style-name="T15">на території</text:span><text:span text:style-name="T3"> Дрогобицької міської ради</text:span><text:span text:style-name="T14">.</text:span><text:span text:style-name="T15"> </text:span></text:p>
      <text:p text:style-name="P8"><text:bookmark text:name="45"/><text:span text:style-name="T15"><text:s text:c="5"/></text:span><text:span text:style-name="T14"><text:tab/>2.2. З</text:span><text:span text:style-name="T15">дійснює керівництво <text:s/>діяльністю <text:s/>відділу <text:s/>і несе персональну <text:line-break/>відповідальність за виконання покладених на відділ завдань</text:span><text:span text:style-name="T14">.</text:span><text:span text:style-name="T15"> </text:span></text:p>
      <text:p text:style-name="P8"><text:bookmark text:name="46"/><text:span text:style-name="T15"><text:s text:c="5"/></text:span><text:span text:style-name="T14"><text:tab/>2.3. Розподіляє обов'язки між працівниками відділу. </text:span></text:p>
      <text:p text:style-name="P9"><text:bookmark text:name="47"/><text:span text:style-name="T14"><text:s text:c="5"/><text:tab/>2.4. Видає розпорядження <text:s/></text:span><text:span text:style-name="T3">відділу ведення Державного реєстру виборців</text:span><text:span text:style-name="T1"> <text:s/></text:span><text:span text:style-name="T3">виконкому Дрогобицької міської ради </text:span><text:span text:style-name="T14">у <text:s/>випадках <text:s/>та <text:s/>в <text:s/>порядку, <text:s/>визначених Законом України <text:s/>"Про <text:s/>Державний <text:s/>реєстр <text:s/>виборців", <text:s/>організовує </text:span><text:soft-page-break/><text:span text:style-name="T14">і контролює їх виконання.</text:span></text:p>
      <text:p text:style-name="P9"><text:bookmark text:name="48"/><text:span text:style-name="T14"><text:s text:c="5"/><text:tab/>2.5. З</text:span><text:span text:style-name="T15">абезпечує в межах своїх повноважень зберігання інформації <text:s/>з <text:line-break/>обмеженим доступом відповідно до законодавства</text:span><text:span text:style-name="T14">.</text:span></text:p>
      <text:p text:style-name="P8"><text:bookmark text:name="49"/><text:span text:style-name="T15"><text:s text:c="5"/></text:span><text:span text:style-name="T14"><text:tab/>2.6. В</text:span><text:span text:style-name="T15">носить в <text:s/>установленому <text:s/>порядку пропозиції щодо фінансового <text:line-break/>забезпечення роботи з ведення Реєстру</text:span><text:span text:style-name="T14">.</text:span></text:p>
      <text:p text:style-name="P9"><text:bookmark text:name="50"/><text:span text:style-name="T15"><text:s text:c="5"/></text:span><text:span text:style-name="T14"><text:tab/>2.7. Підписує документи, <text:s/>визначені Законом України "Про Державний реєстр виборців", що скріплюються печаткою виконавчого комітету</text:span><text:span text:style-name="T3"> Дрогобицької міської ради</text:span><text:span text:style-name="T14">.</text:span></text:p>
      <text:p text:style-name="P9"><text:bookmark text:name="51"/><text:span text:style-name="T14"><text:s text:c="5"/><text:tab/>2.8. В</text:span><text:span text:style-name="T15">носить в <text:s text:c="2"/>установленому <text:s text:c="2"/>порядку <text:s text:c="3"/>пропозиції <text:s text:c="3"/>стосовно <text:line-break/>притягнення <text:s/>до <text:s/>відповідальності осіб, <text:s/>винних у порушенні Закону <text:line-break/>України "Про Державний реєстр виборців"</text:span><text:span text:style-name="T14">.</text:span></text:p>
      <text:p text:style-name="P32"><text:bookmark text:name="52"/><text:span text:style-name="T16"><text:s/></text:span><text:span text:style-name="Font_20_Style"><text:span text:style-name="T9">2.9. П</text:span></text:span><text:span text:style-name="Font_20_Style"><text:span text:style-name="T11">роводить <text:s text:c="2"/>інформаційно-роз'яснювальну <text:s/>роботу <text:s/>через засоби масової інформації</text:span></text:span><text:span text:style-name="Font_20_Style"><text:span text:style-name="T9">.</text:span></text:span></text:p>
      <text:p text:style-name="P22"><text:span text:style-name="T3"><text:s text:c="3"/></text:span><text:span text:style-name="T7">2.</text:span><text:span text:style-name="T3">10</text:span><text:span text:style-name="T7">. Дiє без довiреностi вiд iменi </text:span><text:span text:style-name="T3">відділу</text:span><text:span text:style-name="T7"> та представляє</text:span><text:span text:style-name="T3"> його</text:span><text:span text:style-name="T7"> iнтереси в усiх органiзацiях та установах. </text:span></text:p>
      <text:p text:style-name="P8"><text:span text:style-name="T14"><text:tab/>2.11. В</text:span><text:span text:style-name="T15">иконує інші повноваження згідно з <text:s/>актами <text:s/>законодавства <text:s/>та <text:line-break/>положенням про відділ. <text:line-break/></text:span></text:p>
      <text:p text:style-name="P2">3. ПРАВА.</text:p>
      <text:p text:style-name="P22"><text:span text:style-name="T3"><text:s text:c="3"/>Начальник відділу має право:</text:span></text:p>
      <text:p text:style-name="P9"><text:span text:style-name="T14"><text:tab/>3.1.</text:span><text:span text:style-name="T15"> </text:span><text:span text:style-name="T14">Організовувати ведення</text:span><text:span text:style-name="T15"> облік</text:span><text:span text:style-name="T14">у</text:span><text:span text:style-name="T15"> усіх операцій, пов'язаних із змінами бази даних Реєстру, <text:s/>в порядку та за <text:s/>формою, <text:s/>що <text:s/>встановлені</text:span><text:span text:style-name="T14"> </text:span><text:span text:style-name="T15">розпорядником</text:span><text:span text:style-name="T14"> </text:span><text:span text:style-name="T15">Реєстру</text:span><text:span text:style-name="T14">.</text:span><text:span text:style-name="T15"> </text:span></text:p>
      <text:p text:style-name="P8"><text:span text:style-name="T15"><text:s text:c="5"/></text:span><text:span text:style-name="T14"><text:tab/>3.2. Забезпечувати <text:s/>у <text:s/>взаємодії <text:s/>з Державною службою спеціального <text:line-break/>зв'язку та захисту інформації України <text:s/>захист <text:s/>Реєстру <text:s/>у <text:s/>процесі його створення та ведення. <text:s/><text:line-break/> <text:tab/>3.3. <text:s/>Установлювати <text:s/>на <text:s/>підставі <text:s/>відомостей <text:s/>про <text:s/>виборчу <text:s/>адресу <text:line-break/>виборця номер територіального виборчого округу та <text:s/>номер <text:s/>виборчої <text:line-break/>дільниці, до яких належить виборець. </text:span></text:p>
      <text:p text:style-name="P9"><text:span text:style-name="T14"><text:s text:c="5"/><text:tab/>3.4. Н</text:span><text:span text:style-name="T15">ада</text:span><text:span text:style-name="T14">вати</text:span><text:span text:style-name="T15"> <text:s/>на <text:s/>письмову <text:s/>вимогу <text:s/>виборця <text:s/>інформацію <text:s/>про його <text:line-break/>персональні дані, внесені до Реєстру</text:span><text:span text:style-name="T14">.</text:span><text:span text:style-name="T15"> </text:span></text:p>
      <text:p text:style-name="P9"><text:span text:style-name="T15"><text:s text:c="5"/></text:span><text:span text:style-name="T14"><text:tab/>3.5. Організовувати н</text:span><text:span text:style-name="T15">адсила</text:span><text:span text:style-name="T14">ння</text:span><text:span text:style-name="T15"> <text:s/>на <text:s/>виборчу <text:s/>адресу <text:s/>виборця <text:s/>довідк</text:span><text:span text:style-name="T14">и</text:span><text:span text:style-name="T15"> <text:s/>про <text:s/>його включення <text:s text:c="2"/>до <text:s text:c="2"/>Реєстру <text:s/>за <text:s/>формою, <text:s/>встановленою <text:s/>розпорядником Реєстру, та ве</text:span><text:span text:style-name="T14">сти</text:span><text:span text:style-name="T15"> облік осіб, яким видана така довідка</text:span><text:span text:style-name="T14">.</text:span><text:span text:style-name="T15"> </text:span></text:p>
      <text:p text:style-name="P9"><text:span text:style-name="T15"><text:s text:c="5"/></text:span><text:span text:style-name="T14"><text:tab/>3.6.</text:span><text:span text:style-name="T15"> </text:span><text:span text:style-name="T14">П</text:span><text:span text:style-name="T15">роводи</text:span><text:span text:style-name="T14">ти</text:span><text:span text:style-name="T15"> у <text:s/>разі <text:s/>потреби <text:s/>перевірку <text:s/>зміни <text:s/>персональних <text:line-break/>даних виборця, зазначених у заяві</text:span><text:span text:style-name="T14">.</text:span></text:p>
      <text:p text:style-name="P9"><text:span text:style-name="T15"><text:s text:c="5"/></text:span><text:span text:style-name="T14"><text:tab/>3.7.</text:span><text:span text:style-name="T15"> </text:span><text:span text:style-name="T14">Організовувати </text:span><text:span text:style-name="T15">щоквартальне <text:s/>поновлення <text:s/>бази <text:s/>даних Реєстру та щорічне уточнення персональних даних Реєстру</text:span><text:span text:style-name="T14">.</text:span><text:span text:style-name="T15"> </text:span></text:p>
      <text:p text:style-name="P9"><text:span text:style-name="T15"><text:s text:c="5"/></text:span><text:span text:style-name="T14"><text:tab/>3.8.</text:span><text:span text:style-name="T15"> </text:span><text:span text:style-name="T14">З</text:span><text:span text:style-name="T15">абезпечу</text:span><text:span text:style-name="T14">вати</text:span><text:span text:style-name="T15"> у <text:s/>разі <text:s/>призначення <text:s/>виборів <text:s/>чи <text:s/>референдумів <text:line-break/>складення, <text:s/>уточнення та виготовлення списків виборців на виборчих <text:line-break/>дільницях відповідно до законодавства</text:span><text:span text:style-name="T14">.</text:span></text:p>
      <text:p text:style-name="P9"><text:span text:style-name="T15"><text:s text:c="5"/></text:span><text:span text:style-name="T14"><text:tab/>3.9.</text:span><text:span text:style-name="T15"> </text:span><text:span text:style-name="T14">Н</text:span><text:span text:style-name="T15">ада</text:span><text:span text:style-name="T14">вати</text:span><text:span text:style-name="T15"> в установленому порядку статистичну інформацію <text:s/>про <text:line-break/>кількісні <text:s/>характеристики виборчого корпусу на підставі відомостей <text:line-break/>Реєстру</text:span><text:span text:style-name="T14">.</text:span><text:span text:style-name="T15"> </text:span></text:p>
      <text:p text:style-name="P8"><text:span text:style-name="T15"><text:s text:c="5"/></text:span><text:span text:style-name="T14"><text:tab/>3.10. Р</text:span><text:span text:style-name="T15">озгляда</text:span><text:span text:style-name="T14">ти</text:span><text:span text:style-name="T15"> запити та звернення виборців, а також звернення <text:line-break/></text:span><text:soft-page-break/><text:span text:style-name="T15">політичних <text:s/>партій <text:s/>у порядку, <text:s/>встановленому Законом України "Про <text:line-break/>Держаний реєстр виборців"</text:span><text:span text:style-name="T14">.</text:span></text:p>
      <text:p text:style-name="P8"><text:s text:c="5"/><text:span text:style-name="T8"><text:tab/></text:span><text:span text:style-name="T3">3.11. П</text:span><text:span text:style-name="T7">роводит</text:span><text:span text:style-name="T3">и</text:span><text:span text:style-name="T7"> <text:s/>перевірку <text:s/>некоректних <text:s text:c="2"/>відомостей <text:s text:c="2"/>Реєстру, <text:line-break/>виявлених розпорядником Реєстру</text:span><text:span text:style-name="T3">.</text:span><text:span text:style-name="T7"> </text:span></text:p>
      <text:p text:style-name="P22"><text:span text:style-name="T14"><text:s text:c="3"/>3.12. З</text:span><text:span text:style-name="T15">дійсню</text:span><text:span text:style-name="T14">вати</text:span><text:span text:style-name="T15"> <text:s text:c="2"/>інші <text:s text:c="2"/>функції <text:s/>відповідно <text:s/>до <text:s/>законодавства,</text:span><text:span text:style-name="T14"> </text:span><text:span text:style-name="T15">необхідні для виконання покладених на нього завдань.</text:span></text:p>
      <text:p text:style-name="P4"/>
      <text:p text:style-name="P7"><text:span text:style-name="T5">4. В</text:span><text:span text:style-name="T1">ІДПОВІДАЛЬНІСТЬ</text:span><text:span text:style-name="T5">.</text:span></text:p>
      <text:p text:style-name="P22"><text:span text:style-name="T7">4.1. Начальник </text:span><text:span text:style-name="T3">відділу</text:span><text:span text:style-name="T7"> несе персональну вiдповiдальнiсть</text:span><text:span text:style-name="T3">: </text:span><text:span text:style-name="T7"><text:s/></text:span></text:p>
      <text:p text:style-name="P30"><text:span text:style-name="T9"><text:s text:c="5"/></text:span><text:span text:style-name="T11">1) за <text:s text:c="2"/>порушення <text:s text:c="2"/>правил <text:s text:c="2"/>доступу <text:s text:c="2"/>до <text:s text:c="2"/>Реєстру, <text:s/>порядку</text:span><text:span text:style-name="T9"> </text:span><text:span text:style-name="T11">використання інформації з Реєстру, <text:s/>порядку копіювання бази <text:s/>даних</text:span><text:span text:style-name="T9"> </text:span><text:span text:style-name="T11">Реєстру чи її частини;</text:span></text:p>
      <text:p text:style-name="P30"><text:span text:style-name="T11"><text:s text:c="5"/>2) за <text:s/>неправомірне <text:s/>або <text:s/>несвоєчасне <text:s/>внесення до бази даних</text:span><text:span text:style-name="T9"> </text:span><text:span text:style-name="T11">Реєстру персональних даних виборця;</text:span></text:p>
      <text:p text:style-name="P30"><text:span text:style-name="T11"><text:s text:c="5"/>3) за <text:s/>умисне <text:s/>внесення <text:s/>до <text:s/>бази <text:s/>даних <text:s text:c="2"/>Реєстру <text:s text:c="2"/>завідомо</text:span><text:span text:style-name="T9"> </text:span><text:span text:style-name="T11">неправдивих відомостей про виборця;</text:span></text:p>
      <text:p text:style-name="P30"><text:span text:style-name="T11"><text:s text:c="5"/>4) за <text:s/>обробку <text:s/>даних <text:s/>Реєстру на підставах або у спосіб, <text:s/>не</text:span><text:span text:style-name="T9"> </text:span><text:span text:style-name="T11">передбачені <text:s/>цим <text:s/>та <text:s/>іншими <text:s/>законами, <text:s text:c="2"/>рішеннями <text:s text:c="2"/>розпорядника</text:span><text:span text:style-name="T9"> </text:span><text:span text:style-name="T11">Реєстру, прийнятими відповідно до цього Закону;</text:span></text:p>
      <text:p text:style-name="P30"><text:span text:style-name="T11"><text:s text:c="5"/>5) за знищення записів Реєстру або окремих персональних даних</text:span><text:span text:style-name="T9"> </text:span><text:span text:style-name="T11">Реєстру на підставах та у спосіб, що не передбачені цим Законом;</text:span></text:p>
      <text:p text:style-name="P30"><text:span text:style-name="T11"><text:s text:c="5"/>6) за невиконання або <text:s/>неналежне <text:s/>виконання <text:s/>своїх <text:s/>службових</text:span><text:span text:style-name="T9"> </text:span><text:span text:style-name="T11">обов'язків, <text:s text:c="2"/>пов'язаних <text:s/>із <text:s/>забезпеченням <text:s/>повноти, <text:s/>цілісності,</text:span><text:span text:style-name="T9"> </text:span><text:span text:style-name="T11">захисту та безпеки персональних даних Реєстру;</text:span></text:p>
      <text:p text:style-name="P30"><text:span text:style-name="T11"><text:s text:c="5"/>7) за <text:s/>умисне <text:s/>порушення <text:s/>захисту <text:s/>Реєстру, <text:s/>умисну <text:s/>передачу</text:span><text:span text:style-name="T9"> </text:span><text:span text:style-name="T11">відомостей, <text:s/>необхідних <text:s/>для <text:s/>доступу до Реєстру, <text:s/>іншим особам на</text:span><text:span text:style-name="T9"> </text:span><text:span text:style-name="T11">підставах та у спосіб, <text:s/>не передбачені цим <text:s/>Законом <text:s/>та <text:s/>рішеннями</text:span><text:span text:style-name="T9"> </text:span><text:span text:style-name="T11">розпорядника Реєстру, прийнятими відповідно до цього Закону.</text:span></text:p>
      <text:p text:style-name="P22"><text:span text:style-name="T7">4.2. Начальник </text:span><text:span text:style-name="T3">відділу</text:span><text:span text:style-name="T7"> повинен:</text:span></text:p>
      <text:p text:style-name="P22"><text:span text:style-name="T7">4.2.1. Шанобливо ставитис</text:span><text:span text:style-name="T3">я</text:span><text:span text:style-name="T7"> до громадян, керiвникiв i спiвробiтникiв, дотримуватися високої культури спiлкування.</text:span></text:p>
      <text:p text:style-name="P22"><text:span text:style-name="T7">4.2.2. Не допускати дiй i вчинкiв, якi можуть зашкодити iнтересам </text:span><text:span text:style-name="T3">відділу</text:span><text:span text:style-name="T7"> чи негативно вплинути на особисту репутацiю як <text:s/>службовця</text:span><text:span text:style-name="T3"> в органах місцевого самоврядування</text:span><text:span text:style-name="T7">.</text:span></text:p>
      <text:p text:style-name="P22"><text:span text:style-name="T7">4.3. Начальнику </text:span><text:span text:style-name="T3">відділу</text:span><text:span text:style-name="T7"> забороняється:</text:span></text:p>
      <text:p text:style-name="P23">4.3.1. Брати участь у дiях, що суперечать нацiональним iнтересам України, ускладнюють функцiонування державних органiв.</text:p>
      <text:p text:style-name="P22"><text:span text:style-name="T7">4.3.2. Здiйснювати вчинки, що можуть бути розцiненi</text:span><text:span text:style-name="T3">,</text:span><text:span text:style-name="T7"> як використання свого службового становища у власних iнтересах, а також дiї, якi вiдповiдно з чинними законодавством вважаються корупцiйними.</text:span></text:p>
      <text:p text:style-name="P22"><text:span text:style-name="T7">4.3.3. Виявляти упередженiсть всупереч iнтерес</text:span><text:span text:style-name="T3">ів</text:span><text:span text:style-name="T7"> справи, або прихильнiсть до будь-якого пiдприємства, установи, органiзацiї, органу, об'єднання громадян або конкретної особи.</text:span></text:p>
      <text:p text:style-name="P24"/>
      <text:p text:style-name="P24"/>
      <text:p text:style-name="P24"/>
      <text:p text:style-name="P25"><text:soft-page-break/>5. ЗАМІЩЕННЯ.</text:p>
      <text:p text:style-name="P22"><text:span text:style-name="T3">5.1. На час в</text:span><text:span text:style-name="T7">i</text:span><text:span text:style-name="T3">дсутност</text:span><text:span text:style-name="T7">i</text:span><text:span text:style-name="T3"> начальника відділу у зв'язку з в</text:span><text:span text:style-name="T7">i</text:span><text:span text:style-name="T3">дпусткою, в</text:span><text:span text:style-name="T7">i</text:span><text:span text:style-name="T3">дрядженням, хворобою чи </text:span><text:span text:style-name="T7">i</text:span><text:span text:style-name="T3">ншими причинами його обов'язки виконує головний спец</text:span><text:span text:style-name="T7">i</text:span><text:span text:style-name="T3">ал</text:span><text:span text:style-name="T7">i</text:span><text:span text:style-name="T3">ст відділу. </text:span></text:p>
      <text:p text:style-name="P4"/>
      <text:p text:style-name="P4"/>
      <text:p text:style-name="P1">З інструкцією ознайомлений:</text:p>
      <text:p text:style-name="P1"/>
      <text:p text:style-name="P10"><text:span text:style-name="T5">Начальник </text:span><text:span text:style-name="T1">відділу</text:span><text:span text:style-name="T5"> </text:span></text:p>
      <text:p text:style-name="P10"><text:span text:style-name="T1">ведення Державного реєстру виборців <text:tab/><text:tab/><text:tab/> <text:tab/> Б.Николаїшин</text:span><text:span text:style-name="T5"> <text:s text:c="78"/></text:span></text:p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oft-page-break/>Затверджую</text:p>
      <text:p text:style-name="P19">Міський голова</text:p>
      <text:p text:style-name="P20"><text:span text:style-name="T1"><text:s text:c="3"/></text:span><text:span text:style-name="T5">__________</text:span><text:span text:style-name="T1">Т.Кучма</text:span></text:p>
      <text:p text:style-name="P21"><text:span text:style-name="T2"><text:tab/> <text:s text:c="7"/>8</text:span><text:span text:style-name="T1"> </text:span><text:span text:style-name="T2">вересня </text:span><text:span text:style-name="T5">20</text:span><text:span text:style-name="T1">16</text:span><text:span text:style-name="T5"> р.</text:span></text:p>
      <text:p text:style-name="P1"/>
      <text:p text:style-name="P5">ПОСАДОВА IНСТРУКЦIЯ</text:p>
      <text:p text:style-name="P7"><text:span text:style-name="T1">головного спеціаліста</text:span><text:span text:style-name="T5"> </text:span><text:span text:style-name="T1">відділу ведення Державного реєстру виборців </text:span></text:p>
      <text:p text:style-name="P2">виконкому Дрогобицької міської ради</text:p>
      <text:p text:style-name="P1"/>
      <text:p text:style-name="P7"><text:span text:style-name="T5">1. З</text:span><text:span text:style-name="T1">АГАЛЬНА ЧАСТИНА</text:span><text:span text:style-name="T5">.</text:span></text:p>
      <text:p text:style-name="P30"><text:span text:style-name="T9"><text:tab/>1.1. Головний спеціаліст відділу ведення Державного реєстру виборців</text:span><text:span text:style-name="T10"> <text:s/></text:span><text:span text:style-name="T9">виконкому Дрогобицької міської ради (надал</text:span><text:span text:style-name="T11">i</text:span><text:span text:style-name="T9"> - <text:s/>головний спеціаліст) в</text:span><text:span text:style-name="T11">i</text:span><text:span text:style-name="T9">дпов</text:span><text:span text:style-name="T11">i</text:span><text:span text:style-name="T9">дає за ведення Державного реєстру виборців (надалі - Реєстр), <text:s/>до якого вносяться відомості <text:s/>про <text:s/>громадян України, <text:s/>що <text:s/>мають <text:s/>право <text:s/>голосу і проживають або перебувають на території Дрогобицької м</text:span><text:span text:style-name="T11">i</text:span><text:span text:style-name="T9">ської ради, складання та уточнення списків виборців для виборів Президента України, народних <text:s/>депутатів <text:s/>України, <text:s/>депутатів Дрогобицької і Стебницької міських <text:s/>рад, <text:s/>міських голів Дрогобича і Стебника, для всеукраїнських та місцевих референдумів.</text:span></text:p>
      <text:p text:style-name="P22"><text:span text:style-name="T7">1.2.</text:span><text:span text:style-name="T3"> Головний спеціаліст</text:span><text:span text:style-name="T7"> призначається на посаду та звiльняється з посади мiським головою</text:span><text:span text:style-name="T3"> на конкурсній основі чи за іншою процедурою, передбаченою законодавством України</text:span><text:span text:style-name="T7">.</text:span></text:p>
      <text:p text:style-name="P22"><text:span text:style-name="T7">1.3. </text:span><text:span text:style-name="T4">На посаду <text:s/>головного <text:s/>спеціаліста <text:s/>відділу <text:s/>ведення <text:s/>Реєстру призначається особа, яка має вищу освіту за освітньо-кваліфікаційним <text:s/>рівнем <text:s text:c="2"/>спеціаліста <text:s text:c="2"/>або <text:s/>магістра <text:s/>за спеціальністю, <text:s text:c="2"/>пов'язаною, <text:s text:c="2"/>як <text:s text:c="2"/>правило, <text:s text:c="2"/>з <text:s text:c="3"/>інформаційними технологіями, стаж роботи за фахом не менш як один рік та <text:s/>практичний досвід автоматизованої обробки інформації. </text:span></text:p>
      <text:p text:style-name="P22"><text:span text:style-name="T7">1.4.</text:span><text:span text:style-name="T3">Головний спеціаліст </text:span><text:span text:style-name="T7">пiдпорядковується </text:span><text:span text:style-name="T3">начальнику відділу ведення Державного реєстру виборців</text:span><text:span text:style-name="T1"> <text:s/></text:span><text:span text:style-name="T3">виконкому Дрогобицької міської ради. </text:span></text:p>
      <text:p text:style-name="P22"><text:span text:style-name="T7">1.5. У своїй роботi </text:span><text:span text:style-name="T3">головний спеціаліст </text:span><text:span text:style-name="T7">керується Конституцiєю України, законами України, Постановами та iншими актами Верховної Ради України, </text:span><text:span text:style-name="T3">постановами та іншими актами Кабінету Міністрів України, </text:span><text:span text:style-name="T7">указами i розпорядженнями Президента України, </text:span><text:span text:style-name="T3">постановами Центральної виборчої комісії, </text:span><text:span text:style-name="T7">розпорядженнями голови обласної державної адмiнiстрацiї, </text:span><text:span text:style-name="T3">ухвалами сесії міської ради, рішеннями виконкому міської ради, розпорядженнями </text:span><text:span text:style-name="T7">мiського голови, прийнятими в межах їх компетенцiї, Положенням про </text:span><text:span text:style-name="T3">відділ ведення Державного реєстру виборців</text:span><text:span text:style-name="T1"> <text:s/></text:span><text:span text:style-name="T3">виконкому Дрогобицької міської ради </text:span><text:span text:style-name="T7">та iншими нормативними актами.</text:span></text:p>
      <text:p text:style-name="P4"/>
      <text:p text:style-name="P7"><text:span text:style-name="T5">2. З</text:span><text:span text:style-name="T1">АВДАННЯ ТА ОБОВ</text:span><text:span text:style-name="T5">’</text:span><text:span text:style-name="T1">ЯЗКИ</text:span><text:span text:style-name="T5">.</text:span></text:p>
      <text:p text:style-name="P27"><text:span text:style-name="T3"><text:s text:c="3"/>Головний спеціаліст</text:span><text:span text:style-name="T7">:</text:span></text:p>
      <text:p text:style-name="P11"><text:tab/>2.1. Забезпечує <text:s text:c="2"/>ведення <text:s/>Реєстру, <text:s/>що <text:s/>передбачає <text:s/>проведення <text:line-break/>організаційно-правової <text:s text:c="2"/>підготовки <text:s text:c="2"/>та <text:s text:c="2"/>виконання <text:s text:c="2"/>в <text:s text:c="3"/>режимі <text:line-break/>записування <text:s/>таких дій: <text:s/></text:p>
      <text:p text:style-name="P12"><text:tab/>2.1.1. внесення запису про виборця до бази даних Реєстру; <text:s/></text:p>
      <text:p text:style-name="P12"><text:tab/>2.1.2. внесення змін до персональних <text:s/>даних <text:s/>Реєстру; <text:s/></text:p>
      <text:p text:style-name="P11"><text:soft-page-break/><text:tab/>2.1.3. знищення запису <text:s/>в <text:s/>Реєстрі з підстав та в порядку, <text:s/>що встановлені Законом України "Про Державний реєстр виборців" та <text:s/>прийнятими відповідно <text:s/>до <text:s/>нього <text:s/>актами розпорядника Реєстру; <text:s/></text:p>
      <text:p text:style-name="P11"><text:tab/>2.1.4. візуальний та автоматизований контроль повноти і коректності персональних <text:s/>даних Реєстру.</text:p>
      <text:p text:style-name="P11"><text:tab/>2.2. Виконує функцію оператора автоматизованої інформаційно-телекомунікаційної системи «Державний реєстр виборців» з правом користувача рівня органу ведення Реєстру.</text:p>
      <text:p text:style-name="P9"><text:span text:style-name="T14"><text:tab/>2.3. Веде облік усіх операцій, пов'язаних із змінами бази даних Реєстру, <text:s/>в порядку та за <text:s/>формою, <text:s/>що <text:s/>встановлені розпорядником Реєстру. </text:span></text:p>
      <text:p text:style-name="P28"><text:span text:style-name="T14"><text:s text:c="5"/>2.4.<text:tab/>Виконує функції адміністратора безпеки органу ведення Державного реєстру виборців відповідно до вимог Інструкції адміністратора безпеки органу ведення Державного реєстру виборців, координує свою роботу з відділом захисту інформації Реєстру Служби розпорядника Державного реєстру виборців.</text:span></text:p>
      <text:p text:style-name="P28"><text:span text:style-name="T14"><text:s text:c="4"/>2.5. Забезпечує виконання нормативних, методичних та інструктивних документів щодо створення та функціонування комплексної системи захисту інформації Державного реєстру виборців на рівні органу ведення Державного реєстру виборців.</text:span></text:p>
      <text:p text:style-name="P9"><text:span text:style-name="T14"><text:tab/>2.6. <text:s/>Установлює <text:s/>на <text:s/>підставі <text:s/>відомостей <text:s/>про <text:s/>виборчу <text:s/>адресу <text:line-break/>виборця номер територіального виборчого округу та <text:s/>номер <text:s/>виборчої <text:line-break/>дільниці, до яких належить виборець. </text:span></text:p>
      <text:p text:style-name="P9"><text:span text:style-name="T14"><text:s text:c="5"/><text:tab/>2.7. Н</text:span><text:span text:style-name="T15">ада</text:span><text:span text:style-name="T14">є</text:span><text:span text:style-name="T15"> <text:s/>на <text:s/>письмову <text:s/>вимогу <text:s/>виборця <text:s/>інформацію <text:s/>про його <text:line-break/>персональні дані, внесені до Реєстру</text:span><text:span text:style-name="T14">.</text:span><text:span text:style-name="T15"> </text:span></text:p>
      <text:p text:style-name="P9"><text:span text:style-name="T15"><text:s text:c="5"/></text:span><text:span text:style-name="T14"><text:tab/>2.8. Готує </text:span><text:span text:style-name="T15">довідк</text:span><text:span text:style-name="T14">у</text:span><text:span text:style-name="T15"> <text:s/>про <text:s/>включення <text:s text:c="2"/>виборця до <text:s text:c="2"/>Реєстру <text:s/>за <text:s/>формою, <text:s/>встановленою <text:s/>розпорядником Реєстру</text:span><text:span text:style-name="T14">, н</text:span><text:span text:style-name="T15">адсила</text:span><text:span text:style-name="T14">ти її</text:span><text:span text:style-name="T15"> на <text:s/>виборчу <text:s/>адресу </text:span><text:span text:style-name="T14">виборця</text:span><text:span text:style-name="T15"> <text:s text:c="3"/>та в</text:span><text:span text:style-name="T14">ести</text:span><text:span text:style-name="T15"> облік осіб, яким видана така довідка</text:span><text:span text:style-name="T14">.</text:span><text:span text:style-name="T15"> </text:span></text:p>
      <text:p text:style-name="P9"><text:span text:style-name="T15"><text:s text:c="5"/></text:span><text:span text:style-name="T14"><text:tab/>2.9.</text:span><text:span text:style-name="T15"> </text:span><text:span text:style-name="T14">П</text:span><text:span text:style-name="T15">ровод</text:span><text:span text:style-name="T14">ить</text:span><text:span text:style-name="T15"> у <text:s/>разі <text:s/>потреби <text:s/>перевірку <text:s/>зміни <text:s/>персональних <text:line-break/>даних виборця, зазначених у заяві</text:span><text:span text:style-name="T14">.</text:span></text:p>
      <text:p text:style-name="P9"><text:span text:style-name="T15"><text:s text:c="5"/></text:span><text:span text:style-name="T14"><text:tab/>2.10.</text:span><text:span text:style-name="T15"> </text:span><text:span text:style-name="T14">Здійснює </text:span><text:span text:style-name="T15">щомісячне <text:s/>поновлення <text:s/>бази <text:s/>даних Реєстру. </text:span></text:p>
      <text:p text:style-name="P9"><text:span text:style-name="T15"><text:s text:c="10"/></text:span><text:span text:style-name="T14"><text:tab/>2.11.</text:span><text:span text:style-name="T15"> </text:span><text:span text:style-name="T14">Готує</text:span><text:span text:style-name="T15"> в установленому порядку статистичну інформацію <text:s/>про <text:line-break/>кількісні <text:s/>характеристики виборчого корпусу на підставі відомостей <text:line-break/>Реєстру</text:span><text:span text:style-name="T14">.</text:span><text:span text:style-name="T15"> </text:span></text:p>
      <text:p text:style-name="P9"><text:span text:style-name="T15"><text:s text:c="5"/></text:span><text:span text:style-name="T14"><text:tab/>2.12. Реєструє</text:span><text:span text:style-name="T15"> запити та звернення виборців, а також звернення <text:line-break/>політичних <text:s/>партій <text:s/>у порядку, <text:s/>встановленому Законом України "Про <text:line-break/>Держаний реєстр виборців"</text:span><text:span text:style-name="T14">.</text:span></text:p>
      <text:p text:style-name="P9"><text:s text:c="5"/><text:span text:style-name="T8"><text:tab/></text:span><text:span text:style-name="T3">2.13. Проводить <text:s/>перевірку <text:s/>некоректних <text:s text:c="2"/>відомостей <text:s text:c="2"/>Реєстру, <text:line-break/>виявлених розпорядником Реєстру.</text:span></text:p>
      <text:p text:style-name="P9"><text:span text:style-name="T3"><text:tab/>2.14. </text:span><text:span text:style-name="T14">Готує документи та проекти розпоряджень <text:s/>відділу </text:span><text:span text:style-name="T3">ведення Державного реєстру виборців</text:span><text:span text:style-name="T1"> <text:s/></text:span><text:span text:style-name="T3">виконкому Дрогобицької міської ради </text:span><text:span text:style-name="T14">у <text:s/>випадках <text:s/>і <text:s/>в <text:s/>порядку, <text:s/>визначених Законом України <text:s/>"Про <text:s/>Державний <text:s/>реєстр <text:s/>виборців", <text:s/>вживає заходів для їх виконання.</text:span></text:p>
      <text:p text:style-name="P30"><text:span text:style-name="T3"><text:tab/></text:span><text:span text:style-name="T9">2.15. С</text:span><text:span text:style-name="T11">клад</text:span><text:span text:style-name="T9">ає </text:span><text:span text:style-name="T11"><text:s/>та <text:s text:c="2"/>уточн</text:span><text:span text:style-name="T9">ює</text:span><text:span text:style-name="T11"> <text:s/>списк</text:span><text:span text:style-name="T9">и</text:span><text:span text:style-name="T11"> <text:s text:c="2"/>виборців <text:s text:c="2"/></text:span><text:span text:style-name="T9">для виборів Президента України, народних <text:s/>депутатів <text:s/>України, <text:s text:c="3"/>депутатів <text:s/>міських <text:s/>рад, <text:s/>міських голів, </text:span><text:soft-page-break/><text:span text:style-name="T9">для всеукраїнських та місцевих референдумів.</text:span></text:p>
      <text:p text:style-name="P30"><text:span text:style-name="T9"><text:tab/>2.16. Відповідає за ведення Інструкції з діловодства, зокрема, реєструє вхідну кореспонденцію</text:span><text:span text:style-name="T3"> </text:span><text:span text:style-name="T9">відділу ведення Державного реєстру виборців</text:span><text:span text:style-name="T10"> <text:s/></text:span><text:span text:style-name="T9">виконкому Дрогобицької міської ради.</text:span></text:p>
      <text:p text:style-name="P11"><text:tab/></text:p>
      <text:p text:style-name="P2">3. ПРАВА.</text:p>
      <text:p text:style-name="P22"><text:span text:style-name="T3"><text:s text:c="3"/>Головний спеціаліст має право:</text:span></text:p>
      <text:p text:style-name="P9"><text:span text:style-name="T14"><text:tab/>3.1. Готувати </text:span><text:span text:style-name="T15">довідк</text:span><text:span text:style-name="T14">у</text:span><text:span text:style-name="T15"> <text:s/>про <text:s/>включення <text:s text:c="2"/>виборця до <text:s text:c="2"/>Реєстру <text:s/>за <text:s/>формою, <text:s/>встановленою <text:s/>розпорядником Реєстру</text:span><text:span text:style-name="T14">, н</text:span><text:span text:style-name="T15">адсила</text:span><text:span text:style-name="T14">ти її</text:span><text:span text:style-name="T15"> на <text:s/>виборчу <text:s/>адресу </text:span><text:span text:style-name="T14">виборця</text:span><text:span text:style-name="T15"> <text:s text:c="3"/>та в</text:span><text:span text:style-name="T14">ести</text:span><text:span text:style-name="T15"> облік осіб, яким видана така довідка</text:span><text:span text:style-name="T14">.</text:span><text:span text:style-name="T15"> </text:span></text:p>
      <text:p text:style-name="P9"><text:span text:style-name="T15"><text:s text:c="5"/></text:span><text:span text:style-name="T14"><text:tab/>3.2.</text:span><text:span text:style-name="T15"> </text:span><text:span text:style-name="T14">Готувати</text:span><text:span text:style-name="T15"> в установленому порядку статистичну інформацію <text:s/>про <text:line-break/>кількісні <text:s/>характеристики виборчого корпусу на підставі відомостей <text:line-break/>Реєстру</text:span><text:span text:style-name="T14">.</text:span><text:span text:style-name="T15"> </text:span><text:span text:style-name="T7"><text:s/></text:span></text:p>
      <text:p text:style-name="P11"><text:tab/>3.3. Вести облік усіх операцій, пов'язаних із змінами бази даних Реєстру, <text:s/>в порядку та за <text:s/>формою, <text:s/>що <text:s/>встановлені розпорядником Реєстру. </text:p>
      <text:p text:style-name="P9"><text:span text:style-name="T14"><text:s text:c="10"/><text:tab/>3.4. Н</text:span><text:span text:style-name="T15">ада</text:span><text:span text:style-name="T14">вати</text:span><text:span text:style-name="T15"> <text:s/>на <text:s/>письмову <text:s/>вимогу <text:s/>виборця <text:s/>інформацію <text:s/>про його <text:line-break/>персональні дані, внесені до Реєстру</text:span><text:span text:style-name="T14">.</text:span><text:span text:style-name="T15"> </text:span></text:p>
      <text:p text:style-name="P22"><text:span text:style-name="T14"><text:s text:c="3"/>3.5. З</text:span><text:span text:style-name="T15">дійсню</text:span><text:span text:style-name="T14">вати</text:span><text:span text:style-name="T15"> <text:s text:c="2"/>інші <text:s text:c="2"/>функції <text:s/>відповідно <text:s/>до <text:s/>законодавства,</text:span><text:span text:style-name="T14"> </text:span><text:span text:style-name="T15">необхідні для виконання покладених на нього завдань.</text:span></text:p>
      <text:p text:style-name="P4"/>
      <text:p text:style-name="P7"><text:span text:style-name="T5">4. В</text:span><text:span text:style-name="T1">ІДПОВІДАЛЬНІСТЬ</text:span><text:span text:style-name="T5">.</text:span></text:p>
      <text:p text:style-name="P22"><text:span text:style-name="T7">4.1. </text:span><text:span text:style-name="T3">Головний спеціаліст</text:span><text:span text:style-name="T7"> несе персональну вiдповiдальнiсть</text:span><text:span text:style-name="T3">:</text:span><text:span text:style-name="T7"> <text:s/></text:span></text:p>
      <text:p text:style-name="P30"><text:span text:style-name="T9"><text:s text:c="5"/></text:span><text:span text:style-name="T11">1) за <text:s text:c="2"/>порушення <text:s text:c="2"/>правил <text:s text:c="2"/>доступу <text:s text:c="2"/>до <text:s text:c="2"/>Реєстру, <text:s/>порядку</text:span><text:span text:style-name="T9"> </text:span><text:span text:style-name="T11">використання інформації з Реєстру, <text:s/>порядку копіювання бази <text:s/>даних</text:span><text:span text:style-name="T9"> </text:span><text:span text:style-name="T11">Реєстру чи її частини;</text:span></text:p>
      <text:p text:style-name="P30"><text:bookmark text:name="38817"/><text:span text:style-name="T11"><text:s text:c="5"/>2) за <text:s/>неправомірне <text:s/>або <text:s/>несвоєчасне <text:s/>внесення до бази даних</text:span><text:span text:style-name="T9"> </text:span><text:span text:style-name="T11">Реєстру персональних даних виборця;</text:span></text:p>
      <text:p text:style-name="P30"><text:bookmark text:name="38918"/><text:span text:style-name="T11"><text:s text:c="5"/>3) за <text:s/>умисне <text:s/>внесення <text:s/>до <text:s/>бази <text:s/>даних <text:s text:c="2"/>Реєстру <text:s text:c="2"/>завідомо</text:span><text:span text:style-name="T9"> </text:span><text:span text:style-name="T11">неправдивих відомостей про виборця;</text:span></text:p>
      <text:p text:style-name="P30"><text:bookmark text:name="39019"/><text:span text:style-name="T11"><text:s text:c="5"/>4) за <text:s/>обробку <text:s/>даних <text:s/>Реєстру на підставах або у спосіб, <text:s/>не</text:span><text:span text:style-name="T9"> </text:span><text:span text:style-name="T11">передбачені <text:s/>цим <text:s/>та <text:s/>іншими <text:s/>законами, <text:s text:c="2"/>рішеннями <text:s text:c="2"/>розпорядника</text:span><text:span text:style-name="T9"> </text:span><text:span text:style-name="T11">Реєстру, прийнятими відповідно до цього Закону;</text:span></text:p>
      <text:p text:style-name="P30"><text:bookmark text:name="39120"/><text:span text:style-name="T11"><text:s text:c="5"/>5) за знищення записів Реєстру або окремих персональних даних</text:span><text:span text:style-name="T9"> </text:span><text:span text:style-name="T11">Реєстру на підставах та у спосіб, що не передбачені цим Законом;</text:span></text:p>
      <text:p text:style-name="P30"><text:bookmark text:name="39221"/><text:span text:style-name="T11"><text:s text:c="5"/>6) за невиконання або <text:s/>неналежне <text:s/>виконання <text:s/>своїх <text:s/>службових</text:span><text:span text:style-name="T9"> </text:span><text:span text:style-name="T11">обов'язків, <text:s text:c="2"/>пов'язаних <text:s/>із <text:s/>забезпеченням <text:s/>повноти, <text:s/>цілісності,</text:span><text:span text:style-name="T9"> </text:span><text:span text:style-name="T11">захисту та безпеки персональних даних Реєстру;</text:span></text:p>
      <text:p text:style-name="P30"><text:bookmark text:name="39322"/><text:span text:style-name="T11"><text:s text:c="5"/>7) за <text:s/>умисне <text:s/>порушення <text:s/>захисту <text:s/>Реєстру, <text:s/>умисну <text:s/>передачу</text:span><text:span text:style-name="T9"> </text:span><text:span text:style-name="T11">відомостей, <text:s/>необхідних <text:s/>для <text:s/>доступу до Реєстру, <text:s/>іншим особам на</text:span><text:span text:style-name="T9"> </text:span><text:span text:style-name="T11">підставах та у спосіб, <text:s/>не передбачені цим <text:s/>Законом <text:s/>та <text:s/>рішеннями</text:span><text:span text:style-name="T9"> </text:span><text:span text:style-name="T11">розпорядника Реєстру, прийнятими відповідно до цього Закону.</text:span><text:bookmark text:name="39423"/></text:p>
      <text:p text:style-name="P22"><text:span text:style-name="T7">4.2. </text:span><text:span text:style-name="T3">Головний спеціаліст</text:span><text:span text:style-name="T7"> повинен:</text:span></text:p>
      <text:p text:style-name="P22"><text:span text:style-name="T7">4.2.1. Шанобливо ставитис</text:span><text:span text:style-name="T3">я</text:span><text:span text:style-name="T7"> до громадян, керiвникiв i спiвробiтникiв, дотримуватися високої культури спiлкування.</text:span></text:p>
      <text:p text:style-name="P22"><text:span text:style-name="T7">4.2.2. Не допускати дiй i вчинкiв, якi можуть зашкодити iнтересам </text:span><text:span text:style-name="T3">відділу</text:span><text:span text:style-name="T7"> чи негативно вплинути на особисту репутацiю як <text:s/>службовця</text:span><text:span text:style-name="T3"> в органах </text:span><text:soft-page-break/><text:span text:style-name="T3">місцевого самоврядування</text:span><text:span text:style-name="T7">.</text:span></text:p>
      <text:p text:style-name="P22"><text:span text:style-name="T7">4.3. </text:span><text:span text:style-name="T3">Головному спеціалістові</text:span><text:span text:style-name="T7"> забороняється:</text:span></text:p>
      <text:p text:style-name="P23">4.3.1. Брати участь у дiях, що суперечать нацiональним iнтересам України, ускладнюють функцiонування державних органiв.</text:p>
      <text:p text:style-name="P22"><text:span text:style-name="T7">4.3.2. Здiйснювати вчинки, що можуть бути розцiненi</text:span><text:span text:style-name="T3">,</text:span><text:span text:style-name="T7"> як використання свого службового становища у власних iнтересах, а також дiї, якi вiдповiдно з чинними законодавством вважаються корупцiйними.</text:span></text:p>
      <text:p text:style-name="P22"><text:span text:style-name="T7">4.3.3. Виявляти упередженiсть всупереч iнтерес</text:span><text:span text:style-name="T3">ів</text:span><text:span text:style-name="T7"> справи, або прихильнiсть до будь-якого пiдприємства, установи, органiзацiї, органу, об'єднання громадян або конкретної особи.</text:span></text:p>
      <text:p text:style-name="P22"><text:span text:style-name="T3">4.3.4. З</text:span><text:span text:style-name="T15">бирати, <text:s/>вносити <text:s/>до Реєстру <text:s/>та <text:s/>зберігати в базі даних Реєстру відомості (персональні дані виборців), <text:s/>не <text:s/>передбачені <text:s/>Законом <text:s/>України <text:s/>"Про <text:s/>Держаний реєстр виборців"</text:span></text:p>
      <text:p text:style-name="P24"/>
      <text:p text:style-name="P25">5. ЗАМІЩЕННЯ.</text:p>
      <text:p text:style-name="P22"><text:span text:style-name="T3">5.1. На час в</text:span><text:span text:style-name="T7">i</text:span><text:span text:style-name="T3">дсутност</text:span><text:span text:style-name="T7">i</text:span><text:span text:style-name="T3"> начальника відділу у зв'язку з в</text:span><text:span text:style-name="T7">i</text:span><text:span text:style-name="T3">дпусткою, в</text:span><text:span text:style-name="T7">i</text:span><text:span text:style-name="T3">дрядженням, хворобою чи </text:span><text:span text:style-name="T7">i</text:span><text:span text:style-name="T3">ншими причинами головний спец</text:span><text:span text:style-name="T7">i</text:span><text:span text:style-name="T3">ал</text:span><text:span text:style-name="T7">i</text:span><text:span text:style-name="T3">ст виконує обов'язки начальника відділу. </text:span></text:p>
      <text:p text:style-name="P22"><text:span text:style-name="T3">5.2. На час в</text:span><text:span text:style-name="T7">i</text:span><text:span text:style-name="T3">дсутност</text:span><text:span text:style-name="T7">i</text:span><text:span text:style-name="T3"> провідного спеціаліста у зв'язку з в</text:span><text:span text:style-name="T7">i</text:span><text:span text:style-name="T3">дпусткою, в</text:span><text:span text:style-name="T7">i</text:span><text:span text:style-name="T3">дрядженням, хворобою чи </text:span><text:span text:style-name="T7">i</text:span><text:span text:style-name="T3">ншими причинами головний спеціаліст виконує обов'язки провідного спеціаліста відділу.</text:span></text:p>
      <text:p text:style-name="P4"/>
      <text:p text:style-name="P4"/>
      <text:p text:style-name="P10"><text:span text:style-name="T5">Начальник </text:span><text:span text:style-name="T1">відділу</text:span><text:span text:style-name="T5"> </text:span></text:p>
      <text:p text:style-name="P10"><text:span text:style-name="T1">ведення Державного реєстру виборців <text:tab/><text:tab/><text:tab/> <text:tab/> Б.Николаїшин</text:span><text:span text:style-name="T5"> <text:s text:c="78"/></text:span></text:p>
      <text:p text:style-name="P15"/>
      <text:p text:style-name="P1">З інструкцією ознайомлений: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oft-page-break/>Затверджую</text:p>
      <text:p text:style-name="P19">Міський голова</text:p>
      <text:p text:style-name="P20"><text:span text:style-name="T1"><text:s text:c="3"/></text:span><text:span text:style-name="T5">__________Т</text:span><text:span text:style-name="T1">.Кучма</text:span></text:p>
      <text:p text:style-name="P21"><text:span text:style-name="T6"><text:s text:c="10"/>8 вересня </text:span><text:span text:style-name="T5">20</text:span><text:span text:style-name="T1">16</text:span><text:span text:style-name="T5"> р.</text:span></text:p>
      <text:p text:style-name="P1"/>
      <text:p text:style-name="P5">ПОСАДОВА IНСТРУКЦIЯ</text:p>
      <text:p text:style-name="P7"><text:span text:style-name="T1"><text:s/>провідного спеціаліста</text:span><text:span text:style-name="T5"> </text:span><text:span text:style-name="T1">відділу ведення Державного реєстру виборців </text:span></text:p>
      <text:p text:style-name="P2">виконкому Дрогобицької міської ради</text:p>
      <text:p text:style-name="P1"/>
      <text:p text:style-name="P7"><text:span text:style-name="T5">1. З</text:span><text:span text:style-name="T1">АГАЛЬНА ЧАСТИНА</text:span><text:span text:style-name="T5">.</text:span></text:p>
      <text:p text:style-name="P30"><text:span text:style-name="T9"><text:tab/>1.1. Провідний спеціаліст відділу ведення Державного реєстру виборців</text:span><text:span text:style-name="T10"> <text:s/></text:span><text:span text:style-name="T9">виконкому Дрогобицької міської ради (надал</text:span><text:span text:style-name="T11">i</text:span><text:span text:style-name="T9"> – провідний спеціаліст) в</text:span><text:span text:style-name="T11">i</text:span><text:span text:style-name="T9">дпов</text:span><text:span text:style-name="T11">i</text:span><text:span text:style-name="T9">дає за ведення Державного реєстру виборців (надалі - Реєстр), <text:s/>до якого вносяться відомості <text:s/>про <text:s/>громадян України, <text:s/>що <text:s/>мають <text:s/>право <text:s/>голосу і проживають або перебувають на території Дрогобицької м</text:span><text:span text:style-name="T11">i</text:span><text:span text:style-name="T9">ської ради, складання та уточнення списків виборців для виборів Президента України, народних <text:s/>депутатів <text:s/>України, <text:s text:c="3"/>депутатів Дрогобицької і Стебницької міських рад, міських голів Дрогобича і Стебника, для всеукраїнських та місцевих референдумів.</text:span></text:p>
      <text:p text:style-name="P22"><text:span text:style-name="T7">1.2.</text:span><text:span text:style-name="T3"> Провідний спеціаліст </text:span><text:span text:style-name="T7">призначається на посаду та звiльняється з посади мiським головою</text:span><text:span text:style-name="T3"> на конкурсній основі чи за іншою процедурою, передбаченою законодавством України</text:span><text:span text:style-name="T7">.</text:span></text:p>
      <text:p text:style-name="P22"><text:span text:style-name="T7">1.3. </text:span><text:span text:style-name="T4">На посаду <text:s/>провідного <text:s/>спеціаліста <text:s/>відділу <text:s/>призначається особа, <text:s text:c="4"/>яка має вищу освіту за освітньо-кваліфікаційним рівнем спеціаліста або <text:s text:c="3"/>магістра відповідного професійного спрямування, <text:s/>стаж роботи <text:s/>за фахом <text:s/>не менш як один рік та практичний досвід автоматизованої обробки інформації. </text:span></text:p>
      <text:p text:style-name="P22"><text:span text:style-name="T3">1.4. Провідний спеціаліст п</text:span><text:span text:style-name="T7">i</text:span><text:span text:style-name="T3">дпорядковується начальнику відділу ведення Державного реєстру виборців</text:span><text:span text:style-name="T1"> </text:span><text:span text:style-name="T3">виконкому Дрогобицької міської ради. </text:span></text:p>
      <text:p text:style-name="P22"><text:span text:style-name="T7">1.5. У своїй роботi </text:span><text:span text:style-name="T3">провідний спеціаліст </text:span><text:span text:style-name="T7">керується Конституцiєю України, законами України, Постановами та iншими актами Верховної Ради України, </text:span><text:span text:style-name="T3">постановами та іншими актами Кабінету Міністрів України, </text:span><text:span text:style-name="T7">указами i розпорядженнями Президента України, </text:span><text:span text:style-name="T3">постановами Центральної виборчої комісії, </text:span><text:span text:style-name="T7">розпорядженнями голови обласної державної адмiнiстрацiї, </text:span><text:span text:style-name="T3">ухвалами сесії міської ради, рішеннями виконкому міської ради, розпорядженнями </text:span><text:span text:style-name="T7">мiського голови, прийнятими в межах їх компетенцiї, Положенням про </text:span><text:span text:style-name="T3">відділ ведення Державного реєстру виборців</text:span><text:span text:style-name="T1"> <text:s/></text:span><text:span text:style-name="T3">виконкому Дрогобицької міської ради </text:span><text:span text:style-name="T7">та iншими нормативними актами.</text:span></text:p>
      <text:p text:style-name="P4"/>
      <text:p text:style-name="P7"><text:span text:style-name="T5">2. З</text:span><text:span text:style-name="T1">АВДАННЯ ТА ОБОВ</text:span><text:span text:style-name="T5">’</text:span><text:span text:style-name="T1">ЯЗКИ</text:span><text:span text:style-name="T5">.</text:span></text:p>
      <text:p text:style-name="P27"><text:span text:style-name="T3"><text:s text:c="3"/>Провідний спеціаліст</text:span><text:span text:style-name="T7">:</text:span></text:p>
      <text:p text:style-name="P11"><text:tab/>2.1. Забезпечує ведення Реєстру, що передбачає проведення <text:line-break/>організаційно-правової підготовки та виконання в режимі <text:line-break/>записування <text:s/>таких дій: <text:s/></text:p>
      <text:p text:style-name="P12"><text:tab/>2.1.1. внесення запису про виборця до бази даних Реєстру; <text:s/></text:p>
      <text:p text:style-name="P12"><text:tab/>2.1.2. внесення змін до персональних <text:s/>даних <text:s/>Реєстру; <text:s/></text:p>
      <text:p text:style-name="P11"><text:tab/>2.1.3. знищення запису <text:s/>в <text:s/>Реєстрі з підстав та в порядку, <text:s/>що <text:soft-page-break/>встановлені Законом України "Про Державний реєстр виборців" та <text:s/>прийнятими відповідно <text:s/>до <text:s/>нього <text:s/>актами розпорядника Реєстру; <text:s/></text:p>
      <text:p text:style-name="P11"><text:tab/>2.1.4. візуальний та автоматизований контроль повноти і коректності персональних <text:s/>даних Реєстру. <text:s/></text:p>
      <text:p text:style-name="P11"><text:tab/>2.2. Виконує функцію оператора автоматизованої інформаційно-телекомунікаційної системи «Державний реєстр виборців» з правом користувача рівня органу ведення Реєстру.</text:p>
      <text:p text:style-name="P9"><text:span text:style-name="T14"><text:s text:c="5"/><text:tab/>2.3. Веде облік усіх операцій, пов'язаних із змінами бази даних Реєстру, <text:s/>в порядку та за <text:s/>формою, <text:s/>що <text:s/>встановлені розпорядником Реєстру. </text:span></text:p>
      <text:p text:style-name="P9"><text:span text:style-name="T14"><text:s text:c="5"/><text:tab/>2.4. Забезпечує в межах своїх повноважень зберігання інформації <text:s/>з <text:line-break/>обмеженим доступом відповідно до законодавства.</text:span></text:p>
      <text:p text:style-name="P11"><text:tab/>2.5. <text:s/>Установлює <text:s/>на <text:s/>підставі <text:s/>відомостей <text:s/>про <text:s/>виборчу <text:s/>адресу <text:line-break/>виборця номер територіального виборчого округу та <text:s/>номер <text:s/>виборчої <text:line-break/>дільниці, до яких належить виборець. </text:p>
      <text:p text:style-name="P9"><text:span text:style-name="T14"><text:s text:c="5"/><text:tab/>2.6. Н</text:span><text:span text:style-name="T15">ада</text:span><text:span text:style-name="T14">є</text:span><text:span text:style-name="T15"> <text:s/>на <text:s/>письмову <text:s/>вимогу <text:s/>виборця <text:s/>інформацію <text:s/>про його <text:line-break/>персональні дані, внесені до Реєстру</text:span><text:span text:style-name="T14">.</text:span><text:span text:style-name="T15"> </text:span></text:p>
      <text:p text:style-name="P9"><text:span text:style-name="T15"><text:s text:c="5"/></text:span><text:span text:style-name="T14"><text:tab/>2.7. Готує </text:span><text:span text:style-name="T15">довідк</text:span><text:span text:style-name="T14">у</text:span><text:span text:style-name="T15"> <text:s/>про <text:s/>включення <text:s text:c="2"/>виборця до <text:s text:c="2"/>Реєстру <text:s/>за <text:s/>формою, <text:s/>встановленою <text:s/>розпорядником Реєстру</text:span><text:span text:style-name="T14">, н</text:span><text:span text:style-name="T15">адсила</text:span><text:span text:style-name="T14">ти її</text:span><text:span text:style-name="T15"> на <text:s/>виборчу <text:s/>адресу </text:span><text:span text:style-name="T14">виборця</text:span><text:span text:style-name="T15"> <text:s text:c="3"/>та в</text:span><text:span text:style-name="T14">ести</text:span><text:span text:style-name="T15"> облік осіб, яким видана така довідка</text:span><text:span text:style-name="T14">.</text:span><text:span text:style-name="T15"> </text:span></text:p>
      <text:p text:style-name="P9"><text:span text:style-name="T15"><text:s text:c="5"/></text:span><text:span text:style-name="T14"><text:tab/>2.8.</text:span><text:span text:style-name="T15"> </text:span><text:span text:style-name="T14">П</text:span><text:span text:style-name="T15">ровод</text:span><text:span text:style-name="T14">ить</text:span><text:span text:style-name="T15"> у <text:s/>разі <text:s/>потреби <text:s/>перевірку <text:s/>зміни <text:s/>персональних <text:line-break/>даних виборця, зазначених у заяві</text:span><text:span text:style-name="T14">.</text:span></text:p>
      <text:p text:style-name="P9"><text:span text:style-name="T15"><text:s text:c="5"/></text:span><text:span text:style-name="T14"><text:tab/>2.9.</text:span><text:span text:style-name="T15"> </text:span><text:span text:style-name="T14">Здійснює </text:span><text:span text:style-name="T15">щомісячне <text:s/>поновлення <text:s/>бази <text:s/>даних Реєстру </text:span><text:span text:style-name="T14">.</text:span><text:span text:style-name="T15"> </text:span></text:p>
      <text:p text:style-name="P9"><text:span text:style-name="T15"><text:s text:c="10"/></text:span><text:span text:style-name="T14"><text:tab/>2.10.</text:span><text:span text:style-name="T15"> </text:span><text:span text:style-name="T14">Готує</text:span><text:span text:style-name="T15"> в установленому порядку статистичну інформацію <text:s/>про <text:line-break/>кількісні <text:s/>характеристики виборчого корпусу на підставі відомостей <text:line-break/>Реєстру</text:span><text:span text:style-name="T14">.</text:span><text:span text:style-name="T15"> </text:span></text:p>
      <text:p text:style-name="P9"><text:span text:style-name="T15"><text:s text:c="5"/></text:span><text:span text:style-name="T14"><text:tab/>2.11. Реєструє</text:span><text:span text:style-name="T15"> запити та звернення виборців, а також звернення <text:line-break/>політичних <text:s/>партій <text:s/>у порядку, <text:s/>встановленому Законом України "Про <text:line-break/>Держаний реєстр виборців"</text:span><text:span text:style-name="T14">.</text:span></text:p>
      <text:p text:style-name="P9"><text:s text:c="5"/><text:span text:style-name="T8"><text:tab/></text:span><text:span text:style-name="T3">2.12. Проводить <text:s/>перевірку <text:s/>некоректних <text:s text:c="2"/>відомостей <text:s text:c="2"/>Реєстру, <text:line-break/>виявлених розпорядником Реєстру.</text:span></text:p>
      <text:p text:style-name="P9"><text:span text:style-name="T3"><text:tab/>2.13. </text:span><text:span text:style-name="T14">Готує проекти розпоряджень <text:s/>відділу </text:span><text:span text:style-name="T3">ведення Державного реєстру виборців</text:span><text:span text:style-name="T1"> <text:s/></text:span><text:span text:style-name="T3">виконкому Дрогобицької міської ради </text:span><text:span text:style-name="T14">у <text:s/>випадках <text:s/>та <text:s/>в <text:s/>порядку, <text:s/>визначених Законом України <text:s/>"Про <text:s/>Державний <text:s/>реєстр <text:s/>виборців", <text:s/>вживає заходів для їх виконання.</text:span></text:p>
      <text:p text:style-name="P9"><text:span text:style-name="T14"><text:s text:c="10"/><text:tab/>2.14. Готує документи, <text:s/>визначені Законом України "Про Державний реєстр виборців".</text:span><text:span text:style-name="T3"> </text:span></text:p>
      <text:p text:style-name="P30"><text:span text:style-name="T3"><text:tab/></text:span><text:span text:style-name="T9">2.15. С</text:span><text:span text:style-name="T11">клад</text:span><text:span text:style-name="T9">ає </text:span><text:span text:style-name="T11">та уточн</text:span><text:span text:style-name="T9">ює</text:span><text:span text:style-name="T11"> <text:s/>списк</text:span><text:span text:style-name="T9">и</text:span><text:span text:style-name="T11"> <text:s/>виборців </text:span><text:span text:style-name="T9">для виборів Президента України, народних <text:s/>депутатів <text:s/>України, <text:s text:c="3"/>депутатів <text:s/>міських <text:s/>рад, <text:s/>міських голів, для всеукраїнських та місцевих референдумів.</text:span></text:p>
      <text:p text:style-name="P30"><text:span text:style-name="T9"><text:tab/>2.16. Відповідає за ведення Інструкції з діловодства, зокрема, реєструє вихідну кореспонденцію відділу ведення Державного реєстру виборців</text:span><text:span text:style-name="T10"> <text:s/></text:span><text:span text:style-name="T9">виконкому Дрогобицької міської ради.</text:span></text:p>
      <text:p text:style-name="P11"><text:tab/></text:p>
      <text:p text:style-name="P11"/>
      <text:p text:style-name="P11"/>
      <text:p text:style-name="P2"><text:soft-page-break/>3. ПРАВА.</text:p>
      <text:p text:style-name="P22"><text:span text:style-name="T3"><text:s text:c="3"/>Провідний спеціаліст має право:</text:span></text:p>
      <text:p text:style-name="P9"><text:span text:style-name="T14"><text:tab/>3.1. Готувати </text:span><text:span text:style-name="T15">довідк</text:span><text:span text:style-name="T14">у</text:span><text:span text:style-name="T15"> <text:s/>про <text:s/>включення <text:s text:c="2"/>виборця до <text:s text:c="2"/>Реєстру <text:s/>за <text:s/>формою, <text:s/>встановленою <text:s/>розпорядником Реєстру</text:span><text:span text:style-name="T14">, н</text:span><text:span text:style-name="T15">адсила</text:span><text:span text:style-name="T14">ти її</text:span><text:span text:style-name="T15"> на <text:s/>виборчу <text:s/>адресу </text:span><text:span text:style-name="T14">виборця</text:span><text:span text:style-name="T15"> <text:s text:c="3"/>та в</text:span><text:span text:style-name="T14">ести</text:span><text:span text:style-name="T15"> облік осіб, яким видана така довідка</text:span><text:span text:style-name="T14">.</text:span><text:span text:style-name="T15"> </text:span></text:p>
      <text:p text:style-name="P9"><text:span text:style-name="T15"><text:s text:c="5"/></text:span><text:span text:style-name="T14"><text:tab/>3.2.</text:span><text:span text:style-name="T15"> </text:span><text:span text:style-name="T14">Готувати</text:span><text:span text:style-name="T15"> в установленому порядку статистичну інформацію <text:s/>про <text:line-break/>кількісні <text:s/>характеристики виборчого корпусу на підставі відомостей <text:line-break/>Реєстру</text:span><text:span text:style-name="T14">.</text:span><text:span text:style-name="T15"> </text:span><text:span text:style-name="T7"><text:s/></text:span></text:p>
      <text:p text:style-name="P11"><text:tab/>3.3. Вести облік усіх операцій, пов'язаних із змінами бази даних Реєстру, <text:s/>в порядку та за <text:s/>формою, <text:s/>що <text:s/>встановлені розпорядником Реєстру. </text:p>
      <text:p text:style-name="P9"><text:span text:style-name="T14"><text:s text:c="10"/><text:tab/>3.4. Н</text:span><text:span text:style-name="T15">ада</text:span><text:span text:style-name="T14">вати</text:span><text:span text:style-name="T15"> <text:s/>на <text:s/>письмову <text:s/>вимогу <text:s/>виборця <text:s/>інформацію <text:s/>про його <text:line-break/>персональні дані, внесені до Реєстру</text:span><text:span text:style-name="T14">.</text:span><text:span text:style-name="T15"> </text:span></text:p>
      <text:p text:style-name="P22"><text:span text:style-name="T14"><text:s text:c="3"/>3.5. З</text:span><text:span text:style-name="T15">дійсню</text:span><text:span text:style-name="T14">вати</text:span><text:span text:style-name="T15"> <text:s text:c="2"/>інші <text:s text:c="2"/>функції <text:s/>відповідно <text:s/>до <text:s/>законодавства,</text:span><text:span text:style-name="T14"> </text:span><text:span text:style-name="T15">необхідні для виконання покладених на нього завдань.</text:span></text:p>
      <text:p text:style-name="P4"/>
      <text:p text:style-name="P7"><text:span text:style-name="T5">4. В</text:span><text:span text:style-name="T1">ІДПОВІДАЛЬНІСТЬ</text:span><text:span text:style-name="T5">.</text:span></text:p>
      <text:p text:style-name="P22"><text:span text:style-name="T7">4.1. </text:span><text:span text:style-name="T3">Провідний спеціаліст</text:span><text:span text:style-name="T7"> несе персональну вiдповiдальнiсть</text:span><text:span text:style-name="T3">:</text:span><text:span text:style-name="T7"> <text:s/></text:span></text:p>
      <text:p text:style-name="P30"><text:span text:style-name="T9"><text:s text:c="5"/></text:span><text:span text:style-name="T11">1) за <text:s text:c="2"/>порушення <text:s text:c="2"/>правил <text:s text:c="2"/>доступу <text:s text:c="2"/>до <text:s text:c="2"/>Реєстру, <text:s/>порядку</text:span><text:span text:style-name="T9"> </text:span><text:span text:style-name="T11">використання інформації з Реєстру, <text:s/>порядку копіювання бази <text:s/>даних</text:span><text:span text:style-name="T9"> </text:span><text:span text:style-name="T11">Реєстру чи її частини;</text:span></text:p>
      <text:p text:style-name="P30"><text:span text:style-name="T11"><text:s text:c="5"/>2) за <text:s/>неправомірне <text:s/>або <text:s/>несвоєчасне <text:s/>внесення до бази даних</text:span><text:span text:style-name="T9"> </text:span><text:span text:style-name="T11">Реєстру персональних даних виборця;</text:span></text:p>
      <text:p text:style-name="P30"><text:span text:style-name="T11"><text:s text:c="5"/>3) за <text:s/>умисне <text:s/>внесення <text:s/>до <text:s/>бази <text:s/>даних <text:s text:c="2"/>Реєстру <text:s text:c="2"/>завідомо</text:span><text:span text:style-name="T9"> </text:span><text:span text:style-name="T11">неправдивих відомостей про виборця;</text:span></text:p>
      <text:p text:style-name="P30"><text:span text:style-name="T11"><text:s text:c="5"/>4) за <text:s/>обробку <text:s/>даних <text:s/>Реєстру на підставах або у спосіб, <text:s/>не</text:span><text:span text:style-name="T9"> </text:span><text:span text:style-name="T11">передбачені <text:s/>цим <text:s/>та <text:s/>іншими <text:s/>законами, <text:s text:c="2"/>рішеннями <text:s text:c="2"/>розпорядника</text:span><text:span text:style-name="T9"> </text:span><text:span text:style-name="T11">Реєстру, прийнятими відповідно до цього Закону;</text:span></text:p>
      <text:p text:style-name="P30"><text:span text:style-name="T11"><text:s text:c="5"/>5) за знищення записів Реєстру або окремих персональних даних</text:span><text:span text:style-name="T9"> </text:span><text:span text:style-name="T11">Реєстру на підставах та у спосіб, що не передбачені цим Законом;</text:span></text:p>
      <text:p text:style-name="P30"><text:span text:style-name="T11"><text:s text:c="5"/>6) за невиконання або <text:s/>неналежне <text:s/>виконання <text:s/>своїх <text:s/>службових</text:span><text:span text:style-name="T9"> </text:span><text:span text:style-name="T11">обов'язків, <text:s text:c="2"/>пов'язаних <text:s/>із <text:s/>забезпеченням <text:s/>повноти, <text:s/>цілісності,</text:span><text:span text:style-name="T9"> </text:span><text:span text:style-name="T11">захисту та безпеки персональних даних Реєстру;</text:span></text:p>
      <text:p text:style-name="P30"><text:span text:style-name="T11"><text:s text:c="5"/>7) за <text:s/>умисне <text:s/>порушення <text:s/>захисту <text:s/>Реєстру, <text:s/>умисну <text:s/>передачу</text:span><text:span text:style-name="T9"> </text:span><text:span text:style-name="T11">відомостей, <text:s/>необхідних <text:s/>для <text:s/>доступу до Реєстру, <text:s/>іншим особам на</text:span><text:span text:style-name="T9"> </text:span><text:span text:style-name="T11">підставах та у спосіб, <text:s/>не передбачені цим <text:s/>Законом <text:s/>та <text:s/>рішеннями</text:span><text:span text:style-name="T9"> </text:span><text:span text:style-name="T11">розпорядника Реєстру, прийнятими відповідно до цього Закону.</text:span></text:p>
      <text:p text:style-name="P22"><text:span text:style-name="T7">4.2. </text:span><text:span text:style-name="T3">Провідний спеціаліст</text:span><text:span text:style-name="T7"> повинен:</text:span></text:p>
      <text:p text:style-name="P22"><text:span text:style-name="T7">4.2.1. Шанобливо ставитис</text:span><text:span text:style-name="T3">я</text:span><text:span text:style-name="T7"> до громадян, керiвникiв i спiвробiтникiв, дотримуватися високої культури спiлкування.</text:span></text:p>
      <text:p text:style-name="P22"><text:span text:style-name="T7">4.2.2. Не допускати дiй i вчинкiв, якi можуть зашкодити iнтересам </text:span><text:span text:style-name="T3">відділу</text:span><text:span text:style-name="T7"> чи негативно вплинути на особисту репутацiю як <text:s/>службовця</text:span><text:span text:style-name="T3"> в органах місцевого самоврядування</text:span><text:span text:style-name="T7">.</text:span></text:p>
      <text:p text:style-name="P22"><text:span text:style-name="T7">4.3. </text:span><text:span text:style-name="T3">Провідному спеціалістові</text:span><text:span text:style-name="T7"> забороняється:</text:span></text:p>
      <text:p text:style-name="P23">4.3.1. Брати участь у дiях, що суперечать нацiональним iнтересам України, ускладнюють функцiонування державних органiв.</text:p>
      <text:p text:style-name="P22"><text:span text:style-name="T7">4.3.2. Здiйснювати вчинки, що можуть бути розцiненi</text:span><text:span text:style-name="T3">,</text:span><text:span text:style-name="T7"> як використання </text:span><text:soft-page-break/><text:span text:style-name="T7">свого службового становища у власних iнтересах, а також дiї, якi вiдповiдно з чинними законодавством вважаються корупцiйними.</text:span></text:p>
      <text:p text:style-name="P22"><text:span text:style-name="T7">4.3.3. Виявляти упередженiсть всупереч iнтерес</text:span><text:span text:style-name="T3">ів</text:span><text:span text:style-name="T7"> справи, або прихильнiсть до будь-якого пiдприємства, установи, органiзацiї, органу, об'єднання громадян або конкретної особи.</text:span></text:p>
      <text:p text:style-name="P22"><text:span text:style-name="T3">4.3.4. З</text:span><text:span text:style-name="T15">бирати, <text:s/>вносити <text:s/>до Реєстру <text:s/>та <text:s/>зберігати в базі даних Реєстру відомості (персональні дані виборців), <text:s/>не <text:s/>передбачені <text:s/>Законом <text:s/>України <text:s/>"Про <text:s/>Держаний реєстр виборців"</text:span></text:p>
      <text:p text:style-name="P24"/>
      <text:p text:style-name="P25">5. ЗАМІЩЕННЯ.</text:p>
      <text:p text:style-name="P22"><text:span text:style-name="T3">5.1. На час в</text:span><text:span text:style-name="T7">i</text:span><text:span text:style-name="T3">дсутност</text:span><text:span text:style-name="T7">i</text:span><text:span text:style-name="T3"> провідного спеціаліста у зв'язку з в</text:span><text:span text:style-name="T7">i</text:span><text:span text:style-name="T3">дпусткою, в</text:span><text:span text:style-name="T7">i</text:span><text:span text:style-name="T3">дрядженням, хворобою чи </text:span><text:span text:style-name="T7">i</text:span><text:span text:style-name="T3">ншими причинами його обов'язки виконує головний спеціаліст відділу. </text:span></text:p>
      <text:p text:style-name="P22"><text:span text:style-name="T3">5.2. На час в</text:span><text:span text:style-name="T7">i</text:span><text:span text:style-name="T3">дсутност</text:span><text:span text:style-name="T7">i</text:span><text:span text:style-name="T3"> головного спеціаліста відділу у зв'язку з в</text:span><text:span text:style-name="T7">i</text:span><text:span text:style-name="T3">дпусткою, в</text:span><text:span text:style-name="T7">i</text:span><text:span text:style-name="T3">дрядженням, хворобою чи </text:span><text:span text:style-name="T7">i</text:span><text:span text:style-name="T3">ншими причинами провідний спеціаліст виконує обов'язки головного спеціаліста відділу. </text:span></text:p>
      <text:p text:style-name="P4"/>
      <text:p text:style-name="P4"/>
      <text:p text:style-name="P10"><text:span text:style-name="T5">Начальник </text:span><text:span text:style-name="T1">відділу</text:span><text:span text:style-name="T5"> </text:span></text:p>
      <text:p text:style-name="P10"><text:span text:style-name="T1">ведення Державного реєстру виборців <text:tab/><text:tab/><text:tab/> <text:tab/> Б.Николаїшин</text:span><text:span text:style-name="T5"> <text:s text:c="78"/></text:span></text:p>
      <text:p text:style-name="P15"/>
      <text:p text:style-name="P1">З інструкцією ознайомлений: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.5pt" style:font-size-asian="10.5pt" style:font-name-complex="Courier New" style:font-family-complex="'Courier New'" style:font-family-generic-complex="modern" style:font-size-complex="10.5pt"/>
    </style:style>
    <style:style style:name="Paragraph_20_Style" style:display-name="Paragraph Style" style:family="paragraph">
      <style:paragraph-properties fo:orphans="2" fo:widows="2" fo:hyphenation-ladder-count="no-limit" style:text-autospace="none"/>
      <style:text-properties style:use-window-font-color="true" style:font-name="Courier New" fo:font-family="'Courier New'" style:font-family-generic="modern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/>
    </style:style>
    <style:style style:name="Нумерованный_20_список" style:display-name="Нумерованный список" style:family="paragraph" style:parent-style-name="Standard" style:list-style-name="WW8Num2"/>
    <style:style style:name="Стиль5" style:family="paragraph" style:parent-style-name="Нумерованный_20_список">
      <style:paragraph-properties fo:margin-left="0cm" fo:margin-right="0cm" fo:margin-top="0cm" fo:margin-bottom="0.106cm" loext:contextual-spacing="false" fo:text-indent="1.27cm" style:auto-text-indent="false">
        <style:tab-stops>
          <style:tab-stop style:position="1.905cm"/>
        </style:tab-stops>
      </style:paragraph-properties>
      <style:text-properties fo:font-size="14pt" fo:language="uk" fo:country="UA" style:font-size-asian="14pt" style:font-size-complex="14pt"/>
    </style:style>
    <style:style style:name="Font_20_Style" style:display-name="Font Style" style:family="text">
      <style:text-properties fo:color="#000000" fo:font-size="10pt" style:font-size-asian="10pt" style:font-name-complex="Courier New" style:font-family-complex="'Courier New'" style:font-family-generic-complex="modern" style:font-size-complex="10pt"/>
    </style:style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10:08:18.859000000</meta:creation-date>
    <dc:date>2018-05-11T10:11:04.578000000</dc:date>
    <meta:editing-duration>PT2M45S</meta:editing-duration>
    <meta:editing-cycles>1</meta:editing-cycles>
    <meta:document-statistic meta:table-count="0" meta:image-count="0" meta:object-count="0" meta:page-count="12" meta:paragraph-count="192" meta:word-count="2937" meta:character-count="24622" meta:non-whitespace-character-count="20332"/>
    <meta:generator>LibreOffice/4.4.5.2$Windows_x86 LibreOffice_project/a22f674fd25a3b6f45bdebf25400ed2adff0ff99</meta:generator>
  </office:meta>
</office:document-meta>
</file>